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e2fad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e2fad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2fad" officeooo:paragraph-rsid="000e2fad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8a51" officeooo:paragraph-rsid="000f8a51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d6da2" style:font-weight-asian="normal" style:font-weight-complex="normal"/>
    </style:style>
    <style:style style:name="T4" style:family="text">
      <style:text-properties fo:font-weight="normal" officeooo:rsid="000db10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b10b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0e2fad" style:font-size-asian="14pt" style:font-size-complex="14pt"/>
    </style:style>
    <style:style style:name="T9" style:family="text">
      <style:text-properties fo:font-size="14pt" officeooo:rsid="000f8a51" style:font-size-asian="14pt" style:font-size-complex="14pt"/>
    </style:style>
    <style:style style:name="T10" style:family="text">
      <style:text-properties officeooo:rsid="000e2fad"/>
    </style:style>
    <style:style style:name="T11" style:family="text">
      <style:text-properties officeooo:rsid="000f8a5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7">105</text:span><text:span text:style-name="T9">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herir a la Semana de la Seguridad Social en todo el ámbito provincial y realizar el miércoles 25 de abril una jornada de debate y discusión relacionada a la promoción y difusión de la Seguridad Social en la Provincia.</text:p>
      <text:p text:style-name="P10"/>
      <text:p text:style-name="P1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Se invitará a participar de la jornada a legisladores provinciales, funcionarios locales y provinciales, organizaciones sociales involucradas en la temática y especialistas.</text:p>
      <text:p text:style-name="P12"/>
      <text:p text:style-name="P1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0">3</text:span>.-</text:p></table:table-cell></table:table-row></table:table></draw:text-box></draw:frame>Autorizar a la Secretaría Administrativa, a efectuar las erogaciones que resulten pertinentes para la realización de la jornada.</text:p>
      <text:p text:style-name="P11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4</text:span>.-</text:p></table:table-cell></table:table-row></table:table></draw:text-box></draw:frame>Encargar a la Dirección General de Ceremonial y Protocolo <text:span text:style-name="T11">para que se dé la respectiva comunicación a todas las áreas</text:span>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2</text:span><text:span text:style-name="T2"> de </text:span><text:span text:style-name="T4">marz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6T09:44:38.595754557</dc:date>
    <meta:print-date>2018-03-26T09:44:25.487987745</meta:print-date>
    <meta:editing-cycles>43</meta:editing-cycles>
    <meta:editing-duration>PT1H11M38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7" meta:character-count="907" meta:non-whitespace-character-count="768"/>
  </office:meta>
</office:document-meta>
</file>